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5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7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8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9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1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11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1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13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1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1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16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1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18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1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1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2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23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26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2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28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29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3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1" style:parent-style-name="Normální" style:list-style-name="LFO1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3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33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3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3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6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37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38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39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41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2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3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45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4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7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8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49" style:parent-style-name="Standardnípísmoodstavce" style:family="text">
      <style:text-properties style:font-name="Calibri" style:font-name-asian="Times New Roman" style:font-name-complex="Calibri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T5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1pt" style:font-size-asian="11pt" style:font-size-complex="11pt" style:language-asian="cs" style:country-asian="CZ"/>
    </style:style>
    <style:style style:name="P51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5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53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54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55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5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57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5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5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60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61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6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63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6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65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66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67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6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69" style:parent-style-name="Normální" style:list-style-name="LFO2" style:family="paragraph">
      <style:paragraph-properties fo:border-top="none" fo:border-left="none" fo:border-bottom="0.0104in dotted #E9E9E9" fo:border-right="none" fo:padding-top="0in" fo:padding-left="0in" fo:padding-bottom="0.0277in" fo:padding-right="0in" style:shadow="none" fo:margin-bottom="0in" fo:line-height="100%"/>
    </style:style>
    <style:style style:name="T7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71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T72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73" style:parent-style-name="Standardnípísmoodstavce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cs" style:country-asian="CZ"/>
    </style:style>
    <style:style style:name="T7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75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76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77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78" style:parent-style-name="Normální" style:family="paragraph">
      <style:paragraph-properties fo:margin-top="0.0694in" fo:margin-bottom="0.1041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asian="cs" style:country-asian="CZ"/>
    </style:style>
    <style:style style:name="P79" style:parent-style-name="Odstavecseseznamem" style:list-style-name="LFO3" style:family="paragraph">
      <style:paragraph-properties fo:line-height="115%"/>
      <style:text-properties fo:hyphenate="false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Názevknihy" style:family="text">
      <style:text-properties style:font-name="Calibri" style:font-name-complex="Calibri" fo:font-size="11pt" style:font-size-asian="11pt" style:font-size-complex="11pt"/>
    </style:style>
    <style:style style:name="P82" style:parent-style-name="Odstavecseseznamem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83" style:parent-style-name="Odstavecseseznamem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84" style:parent-style-name="Odstavecseseznamem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85" style:parent-style-name="Odstavecseseznamem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86" style:parent-style-name="Odstavecseseznamem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87" style:parent-style-name="Odstavecseseznamem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88" style:parent-style-name="Odstavecseseznamem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89" style:parent-style-name="Odstavecseseznamem" style:list-style-name="LFO3" style:family="paragraph">
      <style:paragraph-properties fo:line-height="115%"/>
      <style:text-properties style:font-name="Calibri" style:font-name-complex="Calibri" fo:font-size="11pt" style:font-size-asian="11pt" style:font-size-complex="11pt" fo:hyphenate="false"/>
    </style:style>
    <style:style style:name="P90" style:parent-style-name="Normální" style:family="paragraph">
      <style:text-properties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Bookman Old Style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93" style:parent-style-name="Standardnípísmoodstavce" style:family="text">
      <style:text-properties style:font-name="Bookman Old Style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P94" style:parent-style-name="Normální" style:family="paragraph">
      <style:paragraph-properties fo:widows="0" fo:orphans="0"/>
      <style:text-properties style:font-name="Bookman Old Style" fo:font-weight="bold" style:font-weight-asian="bold" style:font-weight-complex="bold" fo:font-style="italic" style:font-style-asian="italic" style:font-style-complex="italic" fo:color="#FF0000" fo:font-size="24pt" style:font-size-asian="24pt" style:font-size-complex="24pt"/>
    </style:style>
    <style:style style:name="P95" style:parent-style-name="Normální" style:family="paragraph">
      <style:paragraph-properties fo:widows="0" fo:orphans="0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97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98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99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00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01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02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03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04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P105" style:parent-style-name="Normální" style:family="paragraph">
      <style:paragraph-properties fo:widows="0" fo:orphans="0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ormální" style:family="paragraph">
      <style:paragraph-properties fo:widows="0" fo:orphans="0"/>
      <style:text-properties style:font-name="Bookman Old Style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style:text-underline-type="single" style:text-underline-style="solid" style:text-underline-width="auto" style:text-underline-mode="continuous" fo:hyphenate="false"/>
    </style:style>
    <style:style style:name="P108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style:text-underline-type="single" style:text-underline-style="solid" style:text-underline-width="auto" style:text-underline-mode="continuous" fo:hyphenate="false"/>
    </style:style>
    <style:style style:name="P109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style:text-underline-type="single" style:text-underline-style="solid" style:text-underline-width="auto" style:text-underline-mode="continuous" fo:hyphenate="false"/>
    </style:style>
    <style:style style:name="P110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style:text-underline-type="single" style:text-underline-style="solid" style:text-underline-width="auto" style:text-underline-mode="continuous" fo:hyphenate="false"/>
    </style:style>
    <style:style style:name="P111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style:text-underline-type="single" style:text-underline-style="solid" style:text-underline-width="auto" style:text-underline-mode="continuous" fo:hyphenate="false"/>
    </style:style>
    <style:style style:name="P112" style:parent-style-name="Normální" style:list-style-name="LFO4" style:family="paragraph">
      <style:paragraph-properties fo:widows="0" fo:orphans="0" fo:line-height="100%"/>
      <style:text-properties style:font-name="Bookman Old Style" style:font-name-asian="Calibri" style:font-name-complex="Arial" style:text-underline-type="single" style:text-underline-style="solid" style:text-underline-width="auto" style:text-underline-mode="continuous" fo:hyphenate="false"/>
    </style:style>
  </office:automatic-styles>
  <office:body>
    <office:text text:use-soft-page-breaks="true">
      <text:h text:style-name="P1" text:outline-level="2">JÍDELNÍČEK 22.12. – 26.12.2025</text:h>
      <text:h text:style-name="P2" text:outline-level="2">Pondělí 22. 12. 2025</text:h>
      <text:list text:style-name="LFO1" text:continue-numbering="true">
        <text:list-item>
          <text:p text:style-name="P3"><text:span text:style-name="T4">0, 33dcl Gulášová-1</text:span><text:span text:style-name="T5"><text:s/>/<text:s/></text:span><text:span text:style-name="T6">39 Kč</text:span></text:p>
        </text:list-item>
        <text:list-item>
          <text:p text:style-name="P7"><text:span text:style-name="T8">0, 33dcl Dršťková -1</text:span><text:span text:style-name="T9"><text:s/>/<text:s/></text:span><text:span text:style-name="T10">39 Kč</text:span></text:p>
        </text:list-item>
        <text:list-item>
          <text:p text:style-name="P11"><text:span text:style-name="T12">1.</text:span><text:span text:style-name="T13">350g Kuře ala bažant, dušená rýže</text:span><text:span text:style-name="T14"><text:s/>/<text:s/></text:span><text:span text:style-name="T15">110 Kč</text:span></text:p>
        </text:list-item>
        <text:list-item>
          <text:p text:style-name="P16"><text:span text:style-name="T17">2.</text:span><text:span text:style-name="T18">150g Kuřecí steak, sázené vejce se šunkou, hranolky 1</text:span><text:span text:style-name="T19"><text:s/>/<text:s/></text:span><text:span text:style-name="T20">119 Kč</text:span></text:p>
        </text:list-item>
        <text:list-item>
          <text:p text:style-name="P21"><text:span text:style-name="T22">3.</text:span><text:span text:style-name="T23">150g Knedlo, vepřo, zelo 1, 3, 7</text:span><text:span text:style-name="T24"><text:s/>/<text:s/></text:span><text:span text:style-name="T25">110 Kč</text:span></text:p>
        </text:list-item>
        <text:list-item>
          <text:p text:style-name="P26"><text:span text:style-name="T27">4.</text:span><text:span text:style-name="T28">350g Mexické fazole s masem a klobáskou, chléb</text:span><text:span text:style-name="T29"><text:s/>/<text:s/></text:span><text:span text:style-name="T30">99 Kč</text:span></text:p>
        </text:list-item>
        <text:list-item>
          <text:p text:style-name="P31"><text:span text:style-name="T32">5.</text:span><text:span text:style-name="T33">100g Smažený hermelín, hranolky, dip se zakysané smetany 1, 3, 6, 7, 8, 9, 11</text:span><text:span text:style-name="T34"><text:s/>/<text:s/></text:span><text:span text:style-name="T35">115 Kč</text:span></text:p>
        </text:list-item>
      </text:list>
      <text:h text:style-name="P36" text:outline-level="2">Úterý 23. 12. 2025</text:h>
      <text:list text:style-name="LFO2" text:continue-numbering="true">
        <text:list-item>
          <text:p text:style-name="P37"><text:span text:style-name="T38">0, 33dcl Dršťková -1</text:span><text:span text:style-name="T39"><text:s/>/<text:s/></text:span><text:span text:style-name="T40">39 Kč</text:span></text:p>
        </text:list-item>
        <text:list-item>
          <text:p text:style-name="P41"><text:span text:style-name="T42">0, 33dcl Gulášová-1</text:span><text:span text:style-name="T43"><text:s/>/<text:s/></text:span><text:span text:style-name="T44">39 Kč</text:span></text:p>
        </text:list-item>
        <text:list-item>
          <text:p text:style-name="P45"><text:span text:style-name="T46">1</text:span><text:span text:style-name="T47">.</text:span><text:span text:style-name="T48">350g Zapečené brambory s kuřecím masem a zeleninou 1, 3, 6, 7, 8, 9, 11</text:span><text:span text:style-name="T49"><text:s/>/<text:s/></text:span><text:span text:style-name="T50">110 Kč</text:span></text:p>
        </text:list-item>
        <text:list-item>
          <text:p text:style-name="P51"><text:span text:style-name="T52">2</text:span><text:span text:style-name="T53">.</text:span><text:span text:style-name="T54">150g Kuřecí plátek v bazalce, dušená rýže 1</text:span><text:span text:style-name="T55"><text:s/>/<text:s/></text:span><text:span text:style-name="T56">116 Kč</text:span></text:p>
        </text:list-item>
        <text:list-item>
          <text:p text:style-name="P57"><text:span text:style-name="T58">3</text:span><text:span text:style-name="T59">.</text:span><text:span text:style-name="T60">200g Prejt mix, slezské zelí, vařený brambor 1</text:span><text:span text:style-name="T61"><text:s/>/<text:s/></text:span><text:span text:style-name="T62">99 Kč</text:span></text:p>
        </text:list-item>
        <text:list-item>
          <text:p text:style-name="P63"><text:span text:style-name="T64">4</text:span><text:span text:style-name="T65">.</text:span><text:span text:style-name="T66">150g Ohnivé maso, americké brambory 9</text:span><text:span text:style-name="T67"><text:s/>/<text:s/></text:span><text:span text:style-name="T68">110 Kč</text:span></text:p>
        </text:list-item>
        <text:list-item>
          <text:p text:style-name="P69"><text:span text:style-name="T70">5</text:span><text:span text:style-name="T71">.</text:span><text:span text:style-name="T72">350g Zapečené palačinky s tvarohem 1, 3, 6, 7, 8, 9, 11</text:span><text:span text:style-name="T73"><text:s/>/<text:s/></text:span><text:span text:style-name="T74">103 Kč</text:span></text:p>
        </text:list-item>
      </text:list>
      <text:h text:style-name="P75" text:outline-level="2">Středa 24. 12. 2025<text:s text:c="11"/>ZAVŘENO</text:h>
      <text:h text:style-name="P76" text:outline-level="2">Čtvrtek 25. 12. 2025<text:s text:c="10"/>ZAVŘENO</text:h>
      <text:h text:style-name="P77" text:outline-level="2">Pátek 26. 12. 2025<text:s text:c="13"/>ZAVŘENO</text:h>
      <text:h text:style-name="P78" text:outline-level="2"/>
      <text:list text:style-name="LFO3" text:continue-numbering="true">
        <text:list-item>
          <text:p text:style-name="P79"><text:span text:style-name="T80">Váha masa je uvedena v syrovém stavu.</text:span><text:span text:style-name="T81"><text:s text:c="48"/>TEL 774 718 540 <text:s text:c="64"/></text:span></text:p>
        </text:list-item>
        <text:list-item>
          <text:p text:style-name="P82">Váha příloh</text:p>
        </text:list-item>
        <text:list-item>
          <text:p text:style-name="P83">160g knedlík kynutý</text:p>
        </text:list-item>
        <text:list-item>
          <text:p text:style-name="P84">200g knedlík bramborový</text:p>
        </text:list-item>
        <text:list-item>
          <text:p text:style-name="P85">200g rýže vařená</text:p>
        </text:list-item>
        <text:list-item>
          <text:p text:style-name="P86">200g těstoviny vařené</text:p>
        </text:list-item>
        <text:list-item>
          <text:p text:style-name="P87">250g brambory vařené</text:p>
        </text:list-item>
        <text:list-item>
          <text:p text:style-name="P88">250g bramborová kaše, šťouchaný brambor</text:p>
        </text:list-item>
        <text:list-item>
          <text:p text:style-name="P89">200g hranolky smažené</text:p>
        </text:list-item>
      </text:list>
      <text:p text:style-name="P90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Standard"><text:s text:c="13"/><text:span text:style-name="T91"><text:s text:c="15"/></text:span><text:span text:style-name="T92">Vážení</text:span><text:s/><text:span text:style-name="T93">zákazníci, k našemu týdennímu menu nabízíme i stálé menu, které bude na výběr každý den.</text:span></text:p>
      <text:p text:style-name="P94"/>
      <text:p text:style-name="P95">Vybírat můžete mimo jiné i z těchto jídel:</text:p>
      <text:list text:style-name="LFO4" text:continue-numbering="true">
        <text:list-item>
          <text:p text:style-name="P96">200g Pečené koleno Sous-Vide, zelí,knedlík / 110,-</text:p>
        </text:list-item>
        <text:list-item>
          <text:p text:style-name="P97">150g Vepřové výpečky, zelí, knedlík / 112,-</text:p>
        </text:list-item>
        <text:list-item>
          <text:p text:style-name="P98">400g Kuřecí čtvrtka, dušená rýže, okurek / 110,-</text:p>
        </text:list-item>
        <text:list-item>
          <text:p text:style-name="P99">220g Kroupové jelito, slezské zelí, brambor / 105,-</text:p>
        </text:list-item>
        <text:list-item>
          <text:p text:style-name="P100">220g Jitrnice, slezské zelí, brambor / 105,-</text:p>
        </text:list-item>
        <text:list-item>
          <text:p text:style-name="P101">300g Vepřové žebra Sous-Vide, brambor, zel.salát / 110,-</text:p>
        </text:list-item>
        <text:list-item>
          <text:p text:style-name="P102">300g Vepřové žebra Sous-Vide, hořčice, křen, chléb / 110,-</text:p>
        </text:list-item>
        <text:list-item>
          <text:p text:style-name="P103">300g Vepřové žebra Sous-Vide, zelí, knedlík / 110,-</text:p>
        </text:list-item>
        <text:list-item>
          <text:p text:style-name="P104">200g Labužnická sekaná v těstíčku, bramborová kaše, okurek / 99,-</text:p>
        </text:list-item>
      </text:list>
      <text:p text:style-name="P105"/>
      <text:p text:style-name="P106">Také pro Vás můžeme zajistit:</text:p>
      <text:list text:style-name="LFO4" text:continue-numbering="true">
        <text:list-item>
          <text:p text:style-name="P107">speciality české i zahraniční kuchyně</text:p>
        </text:list-item>
        <text:list-item>
          <text:p text:style-name="P108">teplý bufet – masové mísy na přání dle výběru a počtu osob (mini řízečky, kuřecí, z panenky, kuřecí i vepřové plněné roládky, aj.)</text:p>
        </text:list-item>
        <text:list-item>
          <text:p text:style-name="P109">GRILUJEME – krkovičku, kolínka, vepř, kýtu, špalíky, křídla, stehýnka, aj.</text:p>
        </text:list-item>
        <text:list-item>
          <text:p text:style-name="P110">studený bufet – obložené mísy (salámové, sýrové, mix, ovocné, zeleninové), bagety, 5 druhů chlebíčků, aj.</text:p>
        </text:list-item>
        <text:list-item>
          <text:p text:style-name="P111">cukrářské výrobky (domácí koláče, svatební koláče – vlastní výroba z poctivých surovin)</text:p>
        </text:list-item>
        <text:list-item>
          <text:p text:style-name="P112">zabijačkové hody</text:p>
        </text:list-item>
      </text:list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polevka" style:display-name="polevka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menu" style:display-name="menu" style:family="text" style:parent-style-name="Standardnípísmoodstavce"/>
    <style:style style:name="cena" style:display-name="cena" style:family="text" style:parent-style-name="Standardnípísmoodstavce"/>
    <style:style style:name="cislo" style:display-name="cislo" style:family="text" style:parent-style-name="Standardnípísmoodstavce"/>
    <style:style style:name="Názevknihy" style:display-name="Název knihy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Droid Sans Fallback" style:font-name-complex="Droid Sans Devanagari"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sjatky 11</meta:initial-creator>
    <dc:creator>tesjatky 11</dc:creator>
    <meta:creation-date>2025-12-17T10:59:00Z</meta:creation-date>
    <dc:date>2025-12-17T10:59:00Z</dc:date>
    <meta:print-date>2025-12-17T10:57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6" meta:character-count="2389" meta:row-count="17" meta:non-whitespace-character-count="2047"/>
  </office:meta>
</office:document-meta>
</file>