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" style:parent-style-name="Normální" style:family="paragraph">
      <style:paragraph-properties fo:margin-top="0.0694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6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7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9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13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1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17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2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2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fo:margin-top="0.0694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7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8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30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1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3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33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35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7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42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46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0" style:parent-style-name="Normální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 fo:margin-left="0.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51" style:parent-style-name="Normální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 fo:margin-left="0.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52" style:parent-style-name="Normální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 fo:margin-left="0.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margin-top="0.0694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6" style:parent-style-name="Normální" style:family="paragraph">
      <style:paragraph-properties fo:margin-top="0.0694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7" style:parent-style-name="Normální" style:family="paragraph">
      <style:paragraph-properties fo:margin-top="0.0694in" fo:margin-bottom="0.1041in" fo:line-height="100%"/>
    </style:style>
    <style:style style:name="T5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59" style:parent-style-name="Normální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" style:parent-style-name="Odstavecseseznamem" style:list-style-name="LFO3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" style:parent-style-name="Odstavecseseznamem" style:list-style-name="LFO3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7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8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9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0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1" style:parent-style-name="Odstavecseseznamem" style:list-style-name="LFO3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3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4" style:parent-style-name="Odstavecseseznamem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5" style:parent-style-name="Odstavecseseznamem" style:list-style-name="LF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76" style:parent-style-name="Odstavecseseznamem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77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78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79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80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81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Droid Sans Devanagari" fo:font-weight="bold" style:font-weight-asian="bold" style:font-weight-complex="bold" fo:font-style="italic" style:font-style-asian="italic" style:font-style-complex="italic" fo:color="#FF0000" fo:font-size="20pt" style:font-size-asian="20pt" style:font-size-complex="20pt" style:language-complex="hi" style:country-complex="IN"/>
    </style:style>
    <style:style style:name="P82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Droid Sans Devanagari" fo:font-weight="bold" style:font-weight-asian="bold" style:font-weight-complex="bold" fo:font-style="italic" style:font-style-asian="italic" style:font-style-complex="italic" fo:color="#FF0000" fo:font-size="20pt" style:font-size-asian="20pt" style:font-size-complex="20pt" style:language-complex="hi" style:country-complex="IN"/>
    </style:style>
    <style:style style:name="P83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Droid Sans Devanagari" fo:font-weight="bold" style:font-weight-asian="bold" style:font-weight-complex="bold" fo:font-style="italic" style:font-style-asian="italic" style:font-style-complex="italic" fo:color="#FF0000" fo:font-size="20pt" style:font-size-asian="20pt" style:font-size-complex="20pt" style:language-complex="hi" style:country-complex="IN"/>
    </style:style>
    <style:style style:name="P84" style:parent-style-name="Normální" style:family="paragraph">
      <style:paragraph-properties fo:widows="0" fo:orphans="0" style:vertical-align="baseline" fo:margin-bottom="0in" fo:line-height="100%"/>
    </style:style>
    <style:style style:name="T85" style:parent-style-name="Standardnípísmoodstavce" style:family="text">
      <style:text-properties style:font-name="Bookman Old Style" style:font-name-asian="Droid Sans Fallback" style:font-name-complex="Droid Sans Devanagari" fo:font-weight="bold" style:font-weight-asian="bold" style:font-weight-complex="bold" fo:font-style="italic" style:font-style-asian="italic" style:font-style-complex="italic" fo:color="#FF0000" fo:font-size="20pt" style:font-size-asian="20pt" style:font-size-complex="20pt" style:language-complex="hi" style:country-complex="IN"/>
    </style:style>
    <style:style style:name="P86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Droid Sans Devanagari" fo:font-weight="bold" style:font-weight-asian="bold" style:font-weight-complex="bold" fo:font-style="italic" style:font-style-asian="italic" style:font-style-complex="italic" fo:color="#FF0000" fo:font-size="24pt" style:font-size-asian="24pt" style:font-size-complex="24pt" style:language-complex="hi" style:country-complex="IN"/>
    </style:style>
    <style:style style:name="P87" style:parent-style-name="Normální" style:family="paragraph">
      <style:paragraph-properties fo:widows="0" fo:orphans="0" style:vertical-align="baseline" fo:margin-bottom="0in" fo:line-height="100%"/>
    </style:style>
    <style:style style:name="T88" style:parent-style-name="Standardnípísmoodstavce" style:family="text">
      <style:text-properties style:font-name="Bookman Old Style" style:font-name-asian="Droid Sans Fallback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hi" style:country-complex="IN"/>
    </style:style>
    <style:style style:name="P89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hi" style:country-complex="IN"/>
    </style:style>
    <style:style style:name="P90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hi" style:country-complex="IN"/>
    </style:style>
    <style:style style:name="P104" style:parent-style-name="Normální" style:family="paragraph">
      <style:paragraph-properties fo:widows="0" fo:orphans="0" style:vertical-align="baseline" fo:margin-bottom="0in" fo:line-height="100%"/>
    </style:style>
    <style:style style:name="T105" style:parent-style-name="Standardnípísmoodstavce" style:family="text">
      <style:text-properties style:font-name="Bookman Old Style" style:font-name-asian="Droid Sans Fallback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hi" style:country-complex="IN"/>
    </style:style>
    <style:style style:name="P106" style:parent-style-name="Normální" style:family="paragraph">
      <style:paragraph-properties fo:widows="0" fo:orphans="0" style:vertical-align="baseline" fo:margin-bottom="0in" fo:line-height="100%"/>
      <style:text-properties style:font-name="Bookman Old Style" style:font-name-asian="Droid Sans Fallback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hi" style:country-complex="IN"/>
    </style:style>
    <style:style style:name="P107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08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09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10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11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12" style:parent-style-name="Normální" style:list-style-name="LFO4" style:family="paragraph">
      <style:paragraph-properties fo:widows="0" fo:orphans="0" style:vertical-align="baseline" fo:margin-bottom="0in" fo:line-height="100%"/>
      <style:text-properties style:font-name="Bookman Old Style" style:font-name-complex="Arial" style:text-underline-type="single" style:text-underline-style="solid" style:text-underline-width="auto" style:text-underline-mode="continuous"/>
    </style:style>
    <style:style style:name="P1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</office:automatic-styles>
  <office:body>
    <office:text text:use-soft-page-breaks="true">
      <text:h text:style-name="P1" text:outline-level="2">JÍDELNÍČEK 22.12. – 26.12.2025</text:h>
      <text:h text:style-name="P2" text:outline-level="2">Pondělí 22. 12. 2025</text:h>
      <text:list text:style-name="LFO1" text:continue-numbering="true">
        <text:list-item>
          <text:p text:style-name="P3"><text:span text:style-name="T4">330ml Čočková 1, 9 /<text:s/></text:span><text:span text:style-name="T5">35 Kč</text:span></text:p>
        </text:list-item>
        <text:list-item>
          <text:p text:style-name="P6"><text:span text:style-name="T7">200ml Bramborová 1, 7, 9 /<text:s/></text:span><text:span text:style-name="T8">19 Kč</text:span></text:p>
        </text:list-item>
        <text:list-item>
          <text:p text:style-name="P9"><text:span text:style-name="T10">1.</text:span><text:span text:style-name="T11">450g Kuře na paprice, těstoviny 1, 7, 9 /<text:s/></text:span><text:span text:style-name="T12">110 Kč</text:span></text:p>
        </text:list-item>
        <text:list-item>
          <text:p text:style-name="P13"><text:span text:style-name="T14">2.</text:span><text:span text:style-name="T15">150g Hovězí na žampionech, rýže 1, 9 /<text:s/></text:span><text:span text:style-name="T16">120 Kč</text:span></text:p>
        </text:list-item>
        <text:list-item>
          <text:p text:style-name="P17"><text:span text:style-name="T18">3.</text:span><text:span text:style-name="T19">150g Kuřecí řízek v<text:s/></text:span><text:span text:style-name="T20">sezamu, bramborová kaše 1, 3, 7, 9 /<text:s/></text:span><text:span text:style-name="T21">119 Kč</text:span></text:p>
        </text:list-item>
        <text:list-item>
          <text:p text:style-name="P22"><text:span text:style-name="T23">4.</text:span><text:span text:style-name="T24">400g Zapečené těstoviny s uzeným masem, okurek 1, 3, 7, 9 /<text:s/></text:span><text:span text:style-name="T25">99 Kč</text:span></text:p>
        </text:list-item>
      </text:list>
      <text:h text:style-name="P26" text:outline-level="2">Úterý 23. 12. 2025</text:h>
      <text:list text:style-name="LFO2" text:continue-numbering="true">
        <text:list-item>
          <text:p text:style-name="P27"><text:span text:style-name="T28">330ml Zelná 1, 7, 9 /<text:s/></text:span><text:span text:style-name="T29">35 Kč</text:span></text:p>
        </text:list-item>
        <text:list-item>
          <text:p text:style-name="P30"><text:span text:style-name="T31">200ml Česneková 3, 9 /<text:s/></text:span><text:span text:style-name="T32">19 Kč</text:span></text:p>
        </text:list-item>
        <text:list-item>
          <text:p text:style-name="P33"><text:span text:style-name="T34">1.</text:span><text:span text:style-name="T35">250g Smažený květák, brambor 1, 3, 7 /<text:s/></text:span><text:span text:style-name="T36">110 Kč</text:span></text:p>
        </text:list-item>
        <text:list-item>
          <text:p text:style-name="P37"><text:span text:style-name="T38">2.</text:span><text:span text:style-name="T39">150g<text:s/></text:span><text:span text:style-name="T40">Špagety s masovou směsí a sýrem 1, 3, 7, 9 /<text:s/></text:span><text:span text:style-name="T41">103 Kč</text:span></text:p>
        </text:list-item>
        <text:list-item>
          <text:p text:style-name="P42"><text:span text:style-name="T43">3.</text:span><text:span text:style-name="T44">150g Cikánská hovězí pečeně, rýže 1, 9 /<text:s/></text:span><text:span text:style-name="T45">122 Kč</text:span></text:p>
        </text:list-item>
        <text:list-item>
          <text:p text:style-name="P46"><text:span text:style-name="T47">4.</text:span><text:span text:style-name="T48">150g Zapečený kuřecí plátek se sýrem a ananasem, hranolky 1, 7, 9 /<text:s/></text:span><text:span text:style-name="T49">110 Kč</text:span></text:p>
        </text:list-item>
      </text:list>
      <text:p text:style-name="P50"/>
      <text:p text:style-name="P51"/>
      <text:p text:style-name="P52"/>
      <text:p text:style-name="Normální"><text:span text:style-name="T53">Středa 24. 12. 2025 <text:s text:c="19"/></text:span><text:span text:style-name="T54">ZAVŘENO</text:span></text:p>
      <text:h text:style-name="P55" text:outline-level="2">Čtvrtek 25. 12. 2025<text:s text:c="19"/>ZAVŘENO</text:h>
      <text:h text:style-name="P56" text:outline-level="2">Pátek 26. 12. 2025 <text:s text:c="21"/>ZAVŘENO</text:h>
      <text:h text:style-name="P57" text:outline-level="2"><text:span text:style-name="T58"><text:s text:c="17"/></text:span></text:h>
      <text:p text:style-name="P59"><text:span text:style-name="T60"><text:s text:c="16"/></text:span><text:span text:style-name="T61">Jídlo lze objednat telefonicky do 9.00 hod / 777359242</text:span></text:p>
      <text:list text:style-name="LFO3" text:continue-numbering="true">
        <text:list-item>
          <text:p text:style-name="P62"><text:span text:style-name="T63">ZMĚNA JÍDELNÍHO LÍSTKU VYHRAZENA.<text:s/></text:span></text:p>
        </text:list-item>
        <text:list-item>
          <text:p text:style-name="P64"><text:span text:style-name="T65">Nabídka platí do vyprodání zásob, děkujeme za pochopení.</text:span></text:p>
        </text:list-item>
        <text:list-item>
          <text:p text:style-name="P66">Váha příloh: <text:s text:c="43"/></text:p>
        </text:list-item>
        <text:list-item>
          <text:p text:style-name="P67">Váha masa je uvedena v syrovém stavu.</text:p>
        </text:list-item>
        <text:list-item>
          <text:p text:style-name="P68">160g knedlík kynutý</text:p>
        </text:list-item>
        <text:list-item>
          <text:p text:style-name="P69">200g knedlík bramborový</text:p>
        </text:list-item>
        <text:list-item>
          <text:p text:style-name="P70">200g rýže vařená</text:p>
        </text:list-item>
        <text:list-item>
          <text:p text:style-name="P71"><text:span text:style-name="T72">200g těstoviny vařené</text:span></text:p>
        </text:list-item>
        <text:list-item>
          <text:p text:style-name="P73">250g brambory vařené</text:p>
        </text:list-item>
        <text:list-item>
          <text:p text:style-name="P74">250g bramborová kaše, šťouchaný b<text:bookmark-start text:name="_Hlk213317908"/>rambor</text:p>
        </text:list-item>
        <text:list-item>
          <text:p text:style-name="P75"><text:bookmark-end text:name="_Hlk213317908"/>200g<text:s/>hranolky smažené</text:p>
        </text:list-item>
      </text:list>
      <text:p text:style-name="P76"/>
      <text:h text:style-name="P77" text:outline-level="2"/>
      <text:h text:style-name="P78" text:outline-level="2"/>
      <text:h text:style-name="P79" text:outline-level="2"/>
      <text:h text:style-name="P80" text:outline-level="2"/>
      <text:p text:style-name="P81"/>
      <text:p text:style-name="P82"/>
      <text:p text:style-name="P83"/>
      <text:p text:style-name="P84"><text:bookmark-start text:name="_Hlk217042040"/><text:soft-page-break/><text:span text:style-name="T85">Vážení zákazníci, k našemu týdennímu menu nabízíme i stálé menu, které bude na výběr každý den.</text:span></text:p>
      <text:p text:style-name="P86"/>
      <text:p text:style-name="P87"><text:span text:style-name="T88">Vybírat můžete mimo jiné i z těchto jídel:</text:span></text:p>
      <text:p text:style-name="P89"/>
      <text:list text:style-name="LFO4" text:continue-numbering="true">
        <text:list-item>
          <text:p text:style-name="P90">200g Pečené koleno Sous-Vide, zelí, knedlík / 110,-</text:p>
        </text:list-item>
        <text:list-item>
          <text:p text:style-name="P91">150g Vepřové výpečky, zelí,<text:s/>knedlík / 112,-</text:p>
        </text:list-item>
        <text:list-item>
          <text:p text:style-name="P92">400g Kuřecí čtvrtka, dušená rýže, okurek / 110,-</text:p>
        </text:list-item>
        <text:list-item>
          <text:p text:style-name="P93">220g Kroupové jelito, slezské zelí, brambor / 105,-</text:p>
        </text:list-item>
        <text:list-item>
          <text:p text:style-name="P94">220g Jitrnice, slezské zelí, brambor / 105,-</text:p>
        </text:list-item>
        <text:list-item>
          <text:p text:style-name="P95">300g Vepřové žebra Sous-Vide, brambor, zeleninový salát / 110,-</text:p>
        </text:list-item>
        <text:list-item>
          <text:p text:style-name="P96">300g Vepřové žebra Sous-Vide, hořčice, křen, chléb / 110,-</text:p>
        </text:list-item>
        <text:list-item>
          <text:p text:style-name="P97">300g Vepřové žebra Sous-Vide, zelí, knedlík / 110,-</text:p>
        </text:list-item>
        <text:list-item>
          <text:p text:style-name="P98">200g Labužnická sekaná v těstíčku, bramborová kaše, okurek / 89,-</text:p>
        </text:list-item>
        <text:list-item>
          <text:p text:style-name="P99">200g Dědová zabijačková sekaná, brambor, kompot / 105,-</text:p>
        </text:list-item>
        <text:list-item>
          <text:p text:style-name="P100">200g Dědová zabijačková sekaná, zelí, brambor /<text:s/>106,-</text:p>
        </text:list-item>
      </text:list>
      <text:p text:style-name="P101"/>
      <text:p text:style-name="P102"/>
      <text:p text:style-name="P103"/>
      <text:p text:style-name="P104"><text:span text:style-name="T105">Také pro Vás můžeme zajistit:</text:span></text:p>
      <text:p text:style-name="P106"/>
      <text:list text:style-name="LFO4" text:continue-numbering="true">
        <text:list-item>
          <text:p text:style-name="P107">speciality české i zahraniční kuchyně</text:p>
        </text:list-item>
        <text:list-item>
          <text:p text:style-name="P108">teplý bufet – masové mísy na přání dle výběru a počtu osob (mini řízečky, kuřecí, z panenky, kuřecí i vepřové plněné roládky, aj.)</text:p>
        </text:list-item>
        <text:list-item>
          <text:p text:style-name="P109">GRILUJEME – krkovičku, kolínka, vepř,<text:s/>kýtu, špalíky, křídla, stehýnka, aj.</text:p>
        </text:list-item>
        <text:list-item>
          <text:p text:style-name="P110">studený bufet – obložené mísy (salámové, sýrové, mix, ovocné, zeleninové), bagety, 5 druhů chlebíčků, aj.</text:p>
        </text:list-item>
        <text:list-item>
          <text:p text:style-name="P111">cukrářské výrobky (domácí koláče, svatební koláče – vlastní výroba z poctivých surovin)</text:p>
        </text:list-item>
        <text:list-item>
          <text:p text:style-name="P112">zabijačkové hody</text:p>
        </text:list-item>
      </text:list>
      <text:p text:style-name="P113"/>
      <text:h text:style-name="P114" text:outline-level="2"><text:bookmark-end text:name="_Hlk21704204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olevka" style:display-name="polevk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 fo:hyphenate="false"/>
    </style:style>
    <style:style style:name="menu" style:display-name="menu" style:family="text" style:parent-style-name="Standardnípísmoodstavce"/>
    <style:style style:name="cena" style:display-name="cena" style:family="text" style:parent-style-name="Standardnípísmoodstavce"/>
    <style:style style:name="cislo" style:display-name="cislo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jatky 11</meta:initial-creator>
    <dc:creator>tesjatky 11</dc:creator>
    <meta:creation-date>2025-12-16T08:30:00Z</meta:creation-date>
    <dc:date>2025-12-19T12:09:00Z</dc:date>
    <meta:template xlink:href="Normal" xlink:type="simple"/>
    <meta:editing-cycles>2</meta:editing-cycles>
    <meta:editing-duration>PT13740S</meta:editing-duration>
    <meta:document-statistic meta:page-count="2" meta:paragraph-count="4" meta:word-count="358" meta:character-count="2471" meta:row-count="17" meta:non-whitespace-character-count="2117"/>
  </office:meta>
</office:document-meta>
</file>